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6pt" fo:font-weight="bold" officeooo:rsid="0017e71d" officeooo:paragraph-rsid="0017e71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officeooo:rsid="0017e71d" officeooo:paragraph-rsid="0017e71d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3.493cm"/>
        </style:tab-stops>
      </style:paragraph-properties>
      <style:text-properties style:font-name="Times New Roman" fo:font-size="12pt" fo:font-weight="normal" officeooo:rsid="0017e71d" officeooo:paragraph-rsid="0017e71d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aad0" officeooo:paragraph-rsid="002eb900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18aad0" officeooo:paragraph-rsid="00306d0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8pt" officeooo:paragraph-rsid="00306d02" style:font-size-asian="7pt" style:font-name-complex="Arial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8pt" fo:font-weight="bold" officeooo:rsid="0017e71d" officeooo:paragraph-rsid="0017e71d" style:font-size-asian="7pt" style:font-weight-asian="bold" style:font-size-complex="8pt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paragraph-rsid="0017e71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6pt" fo:font-weight="normal" officeooo:rsid="0017e71d" officeooo:paragraph-rsid="0017e71d" style:font-size-asian="5.25pt" style:font-weight-asian="normal" style:font-size-complex="6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 Narrow" fo:font-size="6pt" fo:font-weight="normal" officeooo:rsid="0017e71d" officeooo:paragraph-rsid="0017e71d" style:font-size-asian="5.25pt" style:font-weight-asian="normal" style:font-size-complex="6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 Narrow" fo:font-size="8pt" fo:font-weight="normal" officeooo:rsid="0017e71d" officeooo:paragraph-rsid="0017e71d" style:font-size-asian="7pt" style:font-weight-asian="normal" style:font-size-complex="8pt" style:font-weight-complex="normal"/>
    </style:style>
    <style:style style:name="P12" style:family="paragraph" style:parent-style-name="Standard">
      <style:paragraph-properties fo:text-align="center" style:justify-single-word="false">
        <style:tab-stops>
          <style:tab-stop style:position="3.493cm"/>
        </style:tab-stops>
      </style:paragraph-properties>
      <style:text-properties style:font-name="Arial Narrow" fo:font-size="8pt" fo:font-weight="bold" officeooo:rsid="0017e71d" officeooo:paragraph-rsid="0017e71d" style:font-size-asian="7pt" style:font-weight-asian="bold" style:font-size-complex="8pt" style:font-weight-complex="bold"/>
    </style:style>
    <style:style style:name="P13" style:family="paragraph" style:parent-style-name="Standard">
      <style:paragraph-properties fo:margin-left="0cm" fo:margin-right="-0.7cm" fo:text-align="start" style:justify-single-word="false" fo:orphans="0" fo:widows="0" fo:text-indent="0cm" style:auto-text-indent="false" style:writing-mode="lr-tb"/>
      <style:text-properties style:font-name="Arial Narrow" fo:font-size="12pt" fo:font-weight="normal" officeooo:rsid="0017e71d" officeooo:paragraph-rsid="0017e71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-0.7cm" fo:text-align="start" style:justify-single-word="false" fo:orphans="0" fo:widows="0" fo:text-indent="0cm" style:auto-text-indent="false" style:writing-mode="lr-tb"/>
      <style:text-properties style:font-name="Arial Narrow" fo:font-size="12pt" fo:font-weight="normal" officeooo:rsid="0017e71d" officeooo:paragraph-rsid="0032029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-0.7cm" fo:text-align="start" style:justify-single-word="false" fo:orphans="0" fo:widows="0" fo:text-indent="0cm" style:auto-text-indent="false" style:writing-mode="lr-tb"/>
      <style:text-properties style:font-name="Arial Narrow" fo:font-size="12pt" fo:font-weight="normal" officeooo:rsid="0017e71d" officeooo:paragraph-rsid="0032c7e5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-0.7cm" fo:text-align="start" style:justify-single-word="false" fo:orphans="0" fo:widows="0" fo:text-indent="0cm" style:auto-text-indent="false" fo:background-color="transparent" style:writing-mode="lr-tb"/>
      <style:text-properties style:font-name="Arial Narrow" fo:font-size="12pt" fo:font-weight="normal" officeooo:rsid="0017e71d" officeooo:paragraph-rsid="0032c7e5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-0.7cm" fo:text-align="start" style:justify-single-word="false" fo:orphans="0" fo:widows="0" fo:text-indent="0cm" style:auto-text-indent="false" style:writing-mode="lr-tb"/>
      <style:text-properties style:font-name="Arial Narrow" fo:font-size="12pt" fo:font-weight="normal" officeooo:rsid="0017e71d" officeooo:paragraph-rsid="00355f8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-0.7cm" fo:text-align="justify" style:justify-single-word="false" fo:orphans="0" fo:widows="0" fo:text-indent="0cm" style:auto-text-indent="false" style:writing-mode="lr-tb"/>
      <style:text-properties style:font-name="Arial Narrow" fo:font-size="12pt" fo:font-weight="normal" officeooo:rsid="0017e71d" officeooo:paragraph-rsid="001a08db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-0.7cm" fo:text-align="justify" style:justify-single-word="false" fo:orphans="0" fo:widows="0" fo:text-indent="0cm" style:auto-text-indent="false" style:writing-mode="lr-tb"/>
      <style:text-properties style:font-name="Arial Narrow" fo:font-size="12pt" fo:font-weight="normal" officeooo:rsid="0017e71d" officeooo:paragraph-rsid="002cd1d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-0.7cm" fo:text-align="justify" style:justify-single-word="false" fo:orphans="0" fo:widows="0" fo:text-indent="0cm" style:auto-text-indent="false" style:writing-mode="lr-tb"/>
      <style:text-properties style:font-name="Arial Narrow" fo:font-size="12pt" fo:font-weight="normal" officeooo:rsid="0017e71d" officeooo:paragraph-rsid="0017e71d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-0.7cm" fo:text-align="justify" style:justify-single-word="false" fo:orphans="0" fo:widows="0" fo:text-indent="0cm" style:auto-text-indent="false" style:writing-mode="lr-tb"/>
      <style:text-properties style:font-name="Arial Narrow" fo:font-size="12pt" fo:font-weight="normal" officeooo:rsid="0017e71d" officeooo:paragraph-rsid="0032029c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-0.7cm" fo:text-align="justify" style:justify-single-word="false" fo:orphans="0" fo:widows="0" fo:text-indent="0cm" style:auto-text-indent="false" style:writing-mode="lr-tb"/>
      <style:text-properties style:font-name="Arial Narrow" fo:font-size="12pt" fo:font-weight="normal" officeooo:rsid="0017e71d" officeooo:paragraph-rsid="0032c7e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-0.7cm" fo:text-align="start" style:justify-single-word="false" fo:orphans="0" fo:widows="0" fo:text-indent="0cm" style:auto-text-indent="false" style:writing-mode="lr-tb"/>
      <style:text-properties style:font-name="Times New Roman" fo:font-size="12pt" officeooo:paragraph-rsid="0017e71d" style:font-size-asian="12pt" style:font-size-complex="12pt"/>
    </style:style>
    <style:style style:name="P24" style:family="paragraph" style:parent-style-name="Standard">
      <style:paragraph-properties fo:margin-left="0cm" fo:margin-right="-0.7cm" fo:text-align="start" style:justify-single-word="false" fo:orphans="0" fo:widows="0" fo:text-indent="0cm" style:auto-text-indent="false" style:writing-mode="lr-tb"/>
      <style:text-properties style:font-name="Times New Roman" fo:font-size="10pt" officeooo:rsid="0018aad0" officeooo:paragraph-rsid="0017e71d" style:font-size-asian="8.75pt" style:font-size-complex="10pt"/>
    </style:style>
    <style:style style:name="P25" style:family="paragraph" style:parent-style-name="Standard">
      <style:paragraph-properties fo:margin-left="0cm" fo:margin-right="-0.7cm" fo:text-align="justify" style:justify-single-word="false" fo:orphans="0" fo:widows="0" fo:text-indent="0cm" style:auto-text-indent="false" style:writing-mode="lr-tb"/>
      <style:text-properties officeooo:paragraph-rsid="002eb900"/>
    </style:style>
    <style:style style:name="P26" style:family="paragraph" style:parent-style-name="Standard">
      <style:paragraph-properties fo:margin-left="0cm" fo:margin-right="-0.7cm" fo:text-align="justify" style:justify-single-word="false" fo:orphans="0" fo:widows="0" fo:text-indent="0cm" style:auto-text-indent="false" style:writing-mode="lr-tb"/>
      <style:text-properties officeooo:paragraph-rsid="0017e71d"/>
    </style:style>
    <style:style style:name="P27" style:family="paragraph" style:parent-style-name="Standard">
      <style:paragraph-properties fo:margin-left="0cm" fo:margin-right="-0.7cm" fo:text-align="justify" style:justify-single-word="false" fo:orphans="0" fo:widows="0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paragraph-rsid="002eb900" style:text-blinking="false" fo:background-color="#ffffff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officeooo:paragraph-rsid="0017e71d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officeooo:paragraph-rsid="0019dafa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 Narrow" fo:font-size="12pt" fo:font-weight="normal" officeooo:rsid="0017e71d" officeooo:paragraph-rsid="001b0a87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 Narrow" fo:font-size="12pt" fo:font-weight="normal" officeooo:rsid="0017e71d" officeooo:paragraph-rsid="001f79f9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 Narrow" fo:font-size="12pt" fo:font-weight="normal" officeooo:rsid="0017e71d" officeooo:paragraph-rsid="0021ed1a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 Narrow" fo:font-size="12pt" fo:font-weight="normal" officeooo:rsid="0017e71d" officeooo:paragraph-rsid="001a08db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 Narrow" fo:font-size="12pt" fo:font-weight="normal" officeooo:rsid="0017e71d" officeooo:paragraph-rsid="0032c7e5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writing-mode="lr-tb"/>
      <style:text-properties style:font-name="Arial Narrow" fo:font-size="12pt" fo:font-weight="normal" officeooo:rsid="0017e71d" officeooo:paragraph-rsid="0033996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writing-mode="lr-tb"/>
      <style:text-properties fo:color="#000000" style:font-name="Times New Roman" fo:font-size="11pt" fo:font-weight="bold" officeooo:rsid="0017e71d" officeooo:paragraph-rsid="0032029c" fo:background-color="#ffffff" style:font-size-asian="11pt" style:font-weight-asian="bold" style:font-size-complex="11pt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8pt" officeooo:paragraph-rsid="0017e71d" style:font-size-asian="8pt" style:font-size-complex="8pt" fo:hyphenate="false" fo:hyphenation-remain-char-count="2" fo:hyphenation-push-char-count="2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 Narrow" fo:font-size="12pt" fo:font-weight="normal" officeooo:rsid="0017e71d" officeooo:paragraph-rsid="0032c7e5" style:font-size-asian="12pt" style:font-weight-asian="normal" style:font-size-complex="12pt" style:font-weight-complex="normal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 Narrow" fo:font-size="12pt" fo:font-weight="normal" officeooo:rsid="0017e71d" officeooo:paragraph-rsid="001a08db" style:font-size-asian="12pt" style:font-weight-asian="normal" style:font-size-complex="12pt" style:font-weight-complex="normal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style:font-name="Arial Narrow" fo:font-size="12pt" fo:font-weight="normal" officeooo:rsid="0017e71d" officeooo:paragraph-rsid="0032c7e5" style:font-size-asian="12pt" style:font-weight-asian="normal" style:font-size-complex="12pt" style:font-weight-complex="normal"/>
    </style:style>
    <style:style style:name="P4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1a08db"/>
    </style:style>
    <style:style style:name="P4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32c7e5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306d02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officeooo:paragraph-rsid="00339962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8pt" fo:language="fr" fo:country="FR" style:text-underline-style="none" officeooo:paragraph-rsid="00339962" style:text-blinking="false" style:font-size-asian="7pt" style:font-size-complex="8pt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text-line-through-style="none" style:text-line-through-type="none" style:font-name="Times New Roman" fo:font-size="12pt" fo:language="fr" fo:country="FR" style:text-underline-style="none" officeooo:paragraph-rsid="00339962" style:text-blinking="false" style:font-size-asian="12pt" style:font-size-complex="12pt"/>
    </style:style>
    <style:style style:name="P47" style:family="paragraph" style:parent-style-name="Standard">
      <style:paragraph-properties fo:margin-left="5.08cm" fo:margin-right="0cm" fo:text-align="justify" style:justify-single-word="false" fo:orphans="0" fo:widows="0" fo:text-indent="0cm" style:auto-text-indent="false" style:writing-mode="lr-tb"/>
      <style:text-properties fo:color="#000000" style:font-name="Times New Roman" fo:font-size="11pt" fo:font-weight="bold" officeooo:rsid="0017e71d" officeooo:paragraph-rsid="002eb900" fo:background-color="#ffffff" style:font-size-asian="11pt" style:font-weight-asian="bold" style:font-size-complex="11pt" style:font-weight-complex="normal"/>
    </style:style>
    <style:style style:name="P48" style:family="paragraph" style:parent-style-name="Standard">
      <style:paragraph-properties fo:margin-left="0cm" fo:margin-right="0.002cm" fo:text-indent="0cm" style:auto-text-indent="false"/>
      <style:text-properties style:font-name="Arial Narrow" fo:font-size="12pt" fo:font-weight="normal" officeooo:rsid="0017e71d" officeooo:paragraph-rsid="0019dafa" style:font-size-asian="12pt" style:font-weight-asian="normal" style:font-size-complex="12pt" style:font-weight-complex="normal"/>
    </style:style>
    <style:style style:name="P49" style:family="paragraph" style:parent-style-name="Standard">
      <loext:graphic-properties draw:fill="none"/>
      <style:paragraph-properties fo:margin-left="1.249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 Narrow" fo:font-size="12pt" fo:font-weight="normal" officeooo:rsid="0017e71d" officeooo:paragraph-rsid="00339962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margin-left="1.24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size="8pt" fo:font-style="italic" officeooo:paragraph-rsid="00339962" style:font-size-asian="7pt" style:font-style-asian="italic" style:font-name-complex="Arial" style:font-size-complex="8pt"/>
    </style:style>
    <style:style style:name="P51" style:family="paragraph" style:parent-style-name="Standard">
      <loext:graphic-properties draw:fill="none"/>
      <style:paragraph-properties fo:margin-left="0cm" fo:margin-right="-0.4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Times New Roman" fo:font-size="12pt" fo:font-weight="normal" officeooo:rsid="0017e71d" officeooo:paragraph-rsid="00339962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52" style:family="paragraph" style:parent-style-name="Standard" style:list-style-name="WWNum1">
      <style:paragraph-properties fo:text-align="justify" style:justify-single-word="false" fo:orphans="0" fo:widows="0" style:writing-mode="lr-tb"/>
      <style:text-properties officeooo:paragraph-rsid="002eb900"/>
    </style:style>
    <style:style style:name="P53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32c7e5" style:text-blinking="false" fo:background-color="#ffffff" loext:char-shading-value="0" style:font-name-asian="Times New Roman1" style:font-size-asian="12pt" style:language-asian="fr" style:country-asian="FR" style:font-style-asian="normal" style:font-weight-asian="normal" style:font-name-complex="Calibri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style:text-blinking="false" fo:background-color="#ffffff" loext:char-shading-value="0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normal" officeooo:rsid="0032029c" style:text-blinking="false" fo:background-color="#ffffff" loext:char-shading-value="0" style:font-name-asian="Times New Roman1" style:font-size-asian="12pt" style:language-asian="fr" style:country-asian="FR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style:text-blinking="false" fo:background-color="#ffffff" loext:char-shading-value="0" style:font-name-asian="Times New Roman1" style:font-size-asian="12pt" style:language-asian="fr" style:country-asian="FR" style:font-style-asian="normal" style:font-name-complex="Calibri" style:font-size-complex="12pt" style:font-style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2a4253" style:text-blinking="false" fo:background-color="#ffffff" loext:char-shading-value="0" style:font-name-asian="Times New Roman1" style:font-size-asian="12pt" style:language-asian="fr" style:country-asian="FR" style:font-style-asian="normal" style:font-name-complex="Calibri" style:font-size-complex="12pt" style:font-style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306d02" style:text-blinking="false" fo:background-color="#ffffff" loext:char-shading-value="0" style:font-name-asian="Times New Roman1" style:font-size-asian="12pt" style:language-asian="fr" style:country-asian="FR" style:font-style-asian="normal" style:font-name-complex="Calibri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32029c" style:text-blinking="false" fo:background-color="#ffffff" loext:char-shading-value="0" style:font-name-asian="Times New Roman1" style:font-size-asian="12pt" style:language-asian="fr" style:country-asian="FR" style:font-style-asian="normal" style:font-name-complex="Calibri" style:font-size-complex="12pt" style:font-style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3290d1" style:text-blinking="false" fo:background-color="#ffffff" loext:char-shading-value="0" style:font-name-asian="Times New Roman1" style:font-size-asian="12pt" style:language-asian="fr" style:country-asian="FR" style:font-style-asian="normal" style:font-name-complex="Calibri" style:font-size-complex="12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32c7e5" style:text-blinking="false" fo:background-color="#ffffff" loext:char-shading-value="0" style:font-name-asian="Times New Roman1" style:font-size-asian="12pt" style:language-asian="fr" style:country-asian="FR" style:font-style-asian="normal" style:font-name-complex="Calibri" style:font-size-complex="12pt" style:font-style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339962" style:text-blinking="false" fo:background-color="#ffffff" loext:char-shading-value="0" style:font-name-asian="Times New Roman1" style:font-size-asian="12pt" style:language-asian="fr" style:country-asian="FR" style:font-style-asian="normal" style:font-name-complex="Calibri" style:font-size-complex="12pt" style:font-style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355f8f" style:text-blinking="false" fo:background-color="#ffffff" loext:char-shading-value="0" style:font-name-asian="Times New Roman1" style:font-size-asian="12pt" style:language-asian="fr" style:country-asian="FR" style:font-style-asian="normal" style:font-name-complex="Calibri" style:font-size-complex="12pt" style:font-style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410665" style:text-blinking="false" fo:background-color="#ffffff" loext:char-shading-value="0" style:font-name-asian="Times New Roman1" style:font-size-asian="12pt" style:language-asian="fr" style:country-asian="FR" style:font-style-asian="normal" style:font-name-complex="Calibri" style:font-size-complex="12pt" style:font-style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style:text-blinking="false" fo:background-color="#ffffff" loext:char-shading-value="0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2a4253" style:text-blinking="false" fo:background-color="#ffffff" loext:char-shading-value="0" style:font-name-asian="Times New Roman1" style:font-size-asian="12pt" style:language-asian="fr" style:country-asian="FR" style:font-style-asian="normal" style:font-name-complex="Times New Roman1" style:font-size-complex="12pt" style:font-style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style:text-blinking="false" fo:background-color="#ffffff" loext:char-shading-value="0" style:font-name-asian="Times New Roman1" style:font-size-asian="12pt" style:language-asian="fr" style:country-asian="FR" style:font-style-asian="normal" style:font-size-complex="12pt" style:font-style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2cd1d1" style:text-blinking="false" fo:background-color="#ffffff" loext:char-shading-value="0" style:font-name-asian="Times New Roman1" style:font-size-asian="12pt" style:language-asian="fr" style:country-asian="FR" style:font-style-asian="normal" style:font-size-complex="12pt" style:font-style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306d02" style:text-blinking="false" fo:background-color="#ffffff" loext:char-shading-value="0" style:font-name-asian="Times New Roman1" style:font-size-asian="12pt" style:language-asian="fr" style:country-asian="FR" style:font-style-asian="normal" style:font-name-complex="Arial" style:font-size-complex="12pt" style:font-style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2eb900" style:text-blinking="false" fo:background-color="#ffffff" loext:char-shading-value="0" style:font-name-asian="Times New Roman1" style:font-size-asian="12pt" style:language-asian="fr" style:country-asian="FR" style:font-style-asian="normal" style:font-name-complex="Arial" style:font-size-complex="12pt" style:font-style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32029c" style:text-blinking="false" fo:background-color="#ffffff" loext:char-shading-value="0" style:font-name-asian="Times New Roman1" style:font-size-asian="12pt" style:language-asian="fr" style:country-asian="FR" style:font-style-asian="normal" style:font-name-complex="Arial" style:font-size-complex="12pt" style:font-style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officeooo:rsid="001b0a87" style:text-blinking="false" fo:background-color="#ffffff" loext:char-shading-value="0" style:font-name-asian="Times New Roman1" style:font-size-asian="12pt" style:language-asian="fr" style:country-asian="FR" style:font-style-asian="normal" style:font-name-complex="Arial" style:font-size-complex="12pt" style:font-style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17e71d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19dafa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1a08db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1b0a87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1f79f9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21ed1a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2c8f20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2eb900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306d02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32c7e5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339962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355f8f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3705df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3d699c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4320ab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1a08db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Times New Roman1" style:font-size-complex="12pt" style:font-style-complex="normal" style:font-weight-complex="bold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1a08db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Times New Roman1" style:font-size-complex="12pt" style:font-style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italic" style:text-underline-style="none" officeooo:rsid="001b0a87" style:text-blinking="false" fo:background-color="#ffffff" loext:char-shading-value="0" style:font-name-asian="Times New Roman1" style:font-size-asian="12pt" style:language-asian="fr" style:country-asian="FR" style:font-style-asian="italic" style:font-name-complex="Arial" style:font-size-complex="12pt" style:font-style-complex="normal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fr" fo:country="FR" fo:font-style="normal" style:text-underline-style="none" style:text-blinking="false" fo:background-color="#ffffff" loext:char-shading-value="0" style:font-name-asian="Times New Roman1" style:font-size-asian="7pt" style:language-asian="fr" style:country-asian="FR" style:font-style-asian="normal" style:font-name-complex="Calibri" style:font-size-complex="8pt" style:font-style-complex="normal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fr" fo:country="FR" fo:font-style="normal" style:text-underline-style="none" officeooo:rsid="002eb900" style:text-blinking="false" fo:background-color="#ffffff" loext:char-shading-value="0" style:font-name-asian="Times New Roman1" style:font-size-asian="7pt" style:language-asian="fr" style:country-asian="FR" style:font-style-asian="normal" style:font-name-complex="Calibri" style:font-size-complex="8pt" style:font-style-complex="normal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fr" fo:country="FR" fo:font-style="normal" style:text-underline-style="none" officeooo:rsid="0032029c" style:text-blinking="false" fo:background-color="#ffffff" loext:char-shading-value="0" style:font-name-asian="Times New Roman1" style:font-size-asian="7pt" style:language-asian="fr" style:country-asian="FR" style:font-style-asian="normal" style:font-name-complex="Calibri" style:font-size-complex="8pt" style:font-style-complex="normal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fr" fo:country="FR" fo:font-style="normal" style:text-underline-style="none" style:text-blinking="false" fo:background-color="#ffffff" loext:char-shading-value="0" style:font-name-asian="Times New Roman1" style:font-size-asian="7pt" style:language-asian="fr" style:country-asian="FR" style:font-style-asian="normal" style:font-name-complex="Times New Roman1" style:font-size-complex="8pt" style:font-style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fr" fo:country="FR" fo:font-style="normal" style:text-underline-style="none" fo:font-weight="bold" style:text-blinking="false" fo:background-color="#ffffff" loext:char-shading-value="0" style:font-name-asian="Times New Roman1" style:font-size-asian="7pt" style:language-asian="fr" style:country-asian="FR" style:font-style-asian="normal" style:font-weight-asian="bold" style:font-name-complex="Calibri" style:font-size-complex="8pt" style:font-style-complex="normal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fr" fo:country="FR" fo:font-style="normal" style:text-underline-style="none" fo:font-weight="bold" style:text-blinking="false" fo:background-color="#ffffff" loext:char-shading-value="0" style:font-name-asian="Times New Roman1" style:font-size-asian="7pt" style:language-asian="fr" style:country-asian="FR" style:font-style-asian="normal" style:font-weight-asian="bold" style:font-name-complex="Calibri" style:font-size-complex="8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fr" fo:country="FR" fo:font-style="normal" style:text-underline-style="none" fo:font-weight="bold" officeooo:rsid="001b0a87" style:text-blinking="false" fo:background-color="#ffffff" loext:char-shading-value="0" style:font-name-asian="Times New Roman1" style:font-size-asian="7pt" style:language-asian="fr" style:country-asian="FR" style:font-style-asian="normal" style:font-weight-asian="bold" style:font-name-complex="Calibri" style:font-size-complex="8pt" style:font-style-complex="normal" style:font-weight-complex="bold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fr" fo:country="FR" fo:font-style="normal" style:text-underline-style="none" fo:font-weight="bold" officeooo:rsid="0017e71d" style:text-blinking="false" fo:background-color="#ffffff" loext:char-shading-value="0" style:font-name-asian="Times New Roman1" style:font-size-asian="7pt" style:language-asian="fr" style:country-asian="FR" style:font-style-asian="normal" style:font-weight-asian="bold" style:font-name-complex="Calibri" style:font-size-complex="8pt" style:font-style-complex="normal" style:font-weight-complex="bold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language="fr" fo:country="FR" fo:font-style="normal" style:text-underline-style="none" fo:font-weight="bold" officeooo:rsid="001b0a87" style:text-blinking="false" fo:background-color="#ffffff" loext:char-shading-value="0" style:font-name-asian="Times New Roman1" style:font-size-asian="7pt" style:language-asian="fr" style:country-asian="FR" style:font-style-asian="normal" style:font-weight-asian="bold" style:font-name-complex="Times New Roman1" style:font-size-complex="8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anguage="fr" fo:country="FR" fo:font-style="normal" style:text-underline-style="none" fo:font-weight="bold" officeooo:rsid="00339962" style:text-blinking="false" fo:background-color="#ffffff" loext:char-shading-value="0" style:font-name-asian="Times New Roman1" style:font-size-asian="14pt" style:language-asian="fr" style:country-asian="FR" style:font-style-asian="normal" style:font-weight-asian="bold" style:font-size-complex="14pt" style:font-style-complex="normal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fr" fo:country="FR" fo:font-style="normal" style:text-underline-style="none" fo:font-weight="bold" style:text-blinking="false" fo:background-color="#ffffff" loext:char-shading-value="0" style:font-name-asian="Times New Roman1" style:font-size-asian="8.75pt" style:language-asian="fr" style:country-asian="FR" style:font-style-asian="normal" style:font-weight-asian="bold" style:font-name-complex="Calibri" style:font-size-complex="10pt" style:font-style-complex="normal" style:font-weight-complex="bold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fr" fo:country="FR" fo:font-style="normal" style:text-underline-style="none" fo:font-weight="bold" officeooo:rsid="001a08db" style:text-blinking="false" fo:background-color="#ffffff" loext:char-shading-value="0" style:font-name-asian="Times New Roman1" style:font-size-asian="8.75pt" style:language-asian="fr" style:country-asian="FR" style:font-style-asian="normal" style:font-weight-asian="bold" style:font-name-complex="Calibri" style:font-size-complex="10pt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fr" fo:country="FR" fo:font-style="normal" style:text-underline-style="none" style:text-blinking="false" fo:background-color="#ffffff" loext:char-shading-value="0" style:font-name-asian="Times New Roman1" style:font-size-asian="8.75pt" style:language-asian="fr" style:country-asian="FR" style:font-style-asian="normal" style:font-name-complex="Calibri" style:font-size-complex="10pt" style:font-style-complex="normal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language="fr" fo:country="FR" fo:font-style="normal" style:text-underline-style="none" officeooo:rsid="001a08db" style:text-blinking="false" fo:background-color="#ffffff" loext:char-shading-value="0" style:font-name-asian="Times New Roman1" style:font-size-asian="8.75pt" style:language-asian="fr" style:country-asian="FR" style:font-style-asian="normal" style:font-name-complex="Calibri" style:font-size-complex="10pt" style:font-style-complex="normal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language="fr" fo:country="FR" fo:font-style="normal" style:text-underline-style="none" fo:font-weight="bold" style:text-blinking="false" fo:background-color="#ffffff" loext:char-shading-value="0" style:font-name-asian="Times New Roman1" style:font-size-asian="5.25pt" style:language-asian="fr" style:country-asian="FR" style:font-style-asian="normal" style:font-weight-asian="bold" style:font-name-complex="Calibri" style:font-size-complex="6pt" style:font-style-complex="normal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language="fr" fo:country="FR" fo:font-style="normal" style:text-underline-style="none" fo:font-weight="bold" officeooo:rsid="001a08db" style:text-blinking="false" fo:background-color="#ffffff" loext:char-shading-value="0" style:font-name-asian="Times New Roman1" style:font-size-asian="5.25pt" style:language-asian="fr" style:country-asian="FR" style:font-style-asian="normal" style:font-weight-asian="bold" style:font-name-complex="Calibri" style:font-size-complex="6pt" style:font-style-complex="normal" style:font-weight-complex="bold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language="fr" fo:country="FR" fo:font-style="normal" style:text-underline-style="none" officeooo:rsid="001b0a87" style:text-blinking="false" fo:background-color="#ffffff" loext:char-shading-value="0" style:font-name-asian="Times New Roman1" style:font-size-asian="11pt" style:language-asian="fr" style:country-asian="FR" style:font-style-asian="normal" style:font-name-complex="Times New Roman1" style:font-size-complex="11pt" style:font-style-complex="normal"/>
    </style:style>
    <style:style style:name="T58" style:family="text">
      <style:text-properties fo:font-variant="normal" fo:text-transform="none" fo:color="#000000" style:text-line-through-style="none" style:text-line-through-type="none" style:text-position="0% 100%" fo:font-size="12pt" fo:language="fr" fo:country="FR" fo:font-style="normal" style:text-underline-style="none" fo:font-weight="bold" officeooo:rsid="00339962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59" style:family="text">
      <style:text-properties fo:font-variant="normal" fo:text-transform="none" fo:color="#000000" style:text-line-through-style="none" style:text-line-through-type="none" style:text-position="0% 100%" fo:font-size="14pt" fo:language="fr" fo:country="FR" fo:font-style="normal" style:text-underline-style="none" fo:font-weight="bold" officeooo:rsid="00339962" style:text-blinking="false" fo:background-color="#ffffff" loext:char-shading-value="0" style:font-name-asian="Times New Roman1" style:font-size-asian="14pt" style:language-asian="fr" style:country-asian="FR" style:font-style-asian="normal" style:font-weight-asian="bold" style:font-size-complex="14pt" style:font-style-complex="normal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339962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language="fr" fo:country="FR" fo:font-style="normal" style:text-underline-style="none" fo:font-weight="bold" officeooo:rsid="00339962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size-complex="12pt" style:font-style-complex="normal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language="fr" fo:country="FR" fo:font-style="normal" style:text-underline-style="none" fo:font-weight="bold" officeooo:rsid="00339962" style:text-blinking="false" fo:background-color="#ffffff" loext:char-shading-value="0" style:font-name-asian="Times New Roman1" style:font-size-asian="14pt" style:language-asian="fr" style:country-asian="FR" style:font-style-asian="normal" style:font-weight-asian="bold" style:font-size-complex="14pt" style:font-style-complex="normal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Times New Roman" fo:language="fr" fo:country="FR" fo:font-style="normal" style:text-underline-style="none" fo:font-weight="bold" officeooo:rsid="00339962" style:text-blinking="false" fo:background-color="#ffffff" loext:char-shading-value="0" style:font-name-asian="Times New Roman1" style:language-asian="fr" style:country-asian="FR" style:font-style-asian="normal" style:font-weight-asian="bold" style:font-name-complex="Calibri" style:font-style-complex="normal" style:font-weight-complex="bold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Times New Roman" fo:language="fr" fo:country="FR" fo:font-style="normal" style:text-underline-style="none" fo:font-weight="bold" officeooo:rsid="00339962" style:text-blinking="false" fo:background-color="#ffffff" loext:char-shading-value="0" style:font-name-asian="Times New Roman1" style:language-asian="fr" style:country-asian="FR" style:font-style-asian="normal" style:font-weight-asian="bold" style:font-style-complex="normal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Tahoma1" fo:font-size="12pt" fo:language="fr" fo:country="FR" fo:font-style="normal" style:text-underline-style="none" fo:font-weight="bold" officeooo:rsid="00339962" style:text-blinking="false" fo:background-color="#ffffff" loext:char-shading-value="0" style:font-name-asian="Times New Roman1" style:font-size-asian="12pt" style:language-asian="fr" style:country-asian="FR" style:font-style-asian="normal" style:font-weight-asian="bold" style:font-name-complex="Calibri" style:font-size-complex="12pt" style:font-style-complex="normal" style:font-weight-complex="bold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Tahoma1" fo:language="fr" fo:country="FR" fo:font-style="normal" style:text-underline-style="none" fo:font-weight="bold" officeooo:rsid="00339962" style:text-blinking="false" fo:background-color="#ffffff" loext:char-shading-value="0" style:font-name-asian="Times New Roman1" style:language-asian="fr" style:country-asian="FR" style:font-style-asian="normal" style:font-weight-asian="bold" style:font-name-complex="Calibri" style:font-style-complex="normal" style:font-weight-complex="bold"/>
    </style:style>
    <style:style style:name="T67" style:family="text">
      <style:text-properties fo:font-variant="normal" fo:text-transform="none" style:text-line-through-style="none" style:text-line-through-type="none" style:text-position="0% 100%" style:font-name="Times New Roman" fo:font-size="11pt" fo:language="fr" fo:country="FR" fo:font-style="normal" style:text-underline-style="none" fo:font-weight="normal" officeooo:rsid="0032029c" style:text-blinking="false" fo:background-color="#ffffff" loext:char-shading-value="0" style:font-name-asian="Times New Roman1" style:font-size-asian="11pt" style:language-asian="fr" style:country-asian="FR" style:font-style-asian="normal" style:font-weight-asian="normal" style:font-name-complex="Calibri" style:font-size-complex="11pt" style:font-style-complex="normal"/>
    </style:style>
    <style:style style:name="T68" style:family="text">
      <style:text-properties fo:font-variant="normal" fo:text-transform="none" fo:color="#333333" style:text-line-through-style="none" style:text-line-through-type="none" style:text-position="0% 100%" style:font-name="Times New Roman" fo:font-size="11pt" fo:language="fr" fo:country="FR" fo:font-style="normal" style:text-underline-style="none" officeooo:rsid="0032c7e5" style:text-blinking="false" fo:background-color="#ffffff" loext:char-shading-value="0" style:font-name-asian="Times New Roman1" style:font-size-asian="11pt" style:language-asian="fr" style:country-asian="FR" style:font-style-asian="normal" style:font-name-complex="Times New Roman1" style:font-size-complex="11pt" style:font-style-complex="normal"/>
    </style:style>
    <style:style style:name="T69" style:family="text">
      <style:text-properties fo:font-variant="normal" fo:text-transform="none" fo:color="#333333" style:text-line-through-style="none" style:text-line-through-type="none" style:text-position="0% 100%" style:font-name="Times New Roman" fo:font-size="7pt" fo:language="fr" fo:country="FR" fo:font-style="normal" style:text-underline-style="none" fo:font-weight="normal" officeooo:rsid="0032c7e5" style:text-blinking="false" fo:background-color="#ffffff" loext:char-shading-value="0" style:font-name-asian="Times New Roman1" style:font-size-asian="6.09999990463257pt" style:language-asian="fr" style:country-asian="FR" style:font-style-asian="normal" style:font-weight-asian="normal" style:font-name-complex="Times New Roman1" style:font-size-complex="7pt" style:font-style-complex="normal" style:font-weight-complex="normal"/>
    </style:style>
    <style:style style:name="T70" style:family="text">
      <style:text-properties fo:font-variant="normal" fo:text-transform="none" fo:color="#333333" style:text-line-through-style="none" style:text-line-through-type="none" style:text-position="0% 100%" style:font-name="Times New Roman" fo:font-size="7pt" fo:language="fr" fo:country="FR" fo:font-style="normal" style:text-underline-style="none" officeooo:rsid="0032c7e5" style:text-blinking="false" fo:background-color="#ffffff" loext:char-shading-value="0" style:font-name-asian="Times New Roman1" style:font-size-asian="6.09999990463257pt" style:language-asian="fr" style:country-asian="FR" style:font-style-asian="normal" style:font-name-complex="Times New Roman1" style:font-size-complex="7pt" style:font-style-complex="normal"/>
    </style:style>
    <style:style style:name="T71" style:family="text">
      <style:text-properties fo:font-variant="normal" fo:text-transform="none" fo:color="#333333" style:text-line-through-style="none" style:text-line-through-type="none" style:text-position="0% 100%" style:font-name="Times New Roman" fo:font-size="8pt" fo:language="fr" fo:country="FR" fo:font-style="normal" style:text-underline-style="none" fo:font-weight="normal" officeooo:rsid="0032c7e5" style:text-blinking="false" fo:background-color="#ffffff" loext:char-shading-value="0" style:font-name-asian="Times New Roman1" style:font-size-asian="7pt" style:language-asian="fr" style:country-asian="FR" style:font-style-asian="normal" style:font-weight-asian="normal" style:font-name-complex="Times New Roman1" style:font-size-complex="8pt" style:font-style-complex="normal" style:font-weight-complex="normal"/>
    </style:style>
    <style:style style:name="T72" style:family="text">
      <style:text-properties fo:color="#000000" style:font-name="Times New Roman" fo:font-size="12pt" style:font-size-asian="12pt" style:font-size-complex="12pt"/>
    </style:style>
    <style:style style:name="T73" style:family="text">
      <style:text-properties fo:color="#000000" style:font-name="Times New Roman" fo:font-size="12pt" officeooo:rsid="0025f11c" style:font-size-asian="12pt" style:font-size-complex="12pt"/>
    </style:style>
    <style:style style:name="T74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75" style:family="text">
      <style:text-properties fo:color="#000000" style:font-name="Times New Roman" fo:font-size="12pt" fo:font-weight="normal" officeooo:rsid="002a4253" style:font-size-asian="12pt" style:font-weight-asian="normal" style:font-size-complex="12pt" style:font-weight-complex="normal"/>
    </style:style>
    <style:style style:name="T76" style:family="text">
      <style:text-properties fo:color="#000000" style:font-name="Times New Roman" fo:font-size="11pt" style:font-size-asian="11pt" style:font-size-complex="11pt"/>
    </style:style>
    <style:style style:name="T77" style:family="text">
      <style:text-properties fo:color="#000000" fo:font-weight="bold" style:font-weight-asian="bold" style:font-weight-complex="normal"/>
    </style:style>
    <style:style style:name="T78" style:family="text">
      <style:text-properties fo:color="#000000" fo:font-weight="normal" style:font-weight-asian="normal" style:font-weight-complex="normal"/>
    </style:style>
    <style:style style:name="T79" style:family="text">
      <style:text-properties style:font-name="Times New Roman" fo:font-size="12pt" style:font-size-asian="12pt" style:font-size-complex="12pt"/>
    </style:style>
    <style:style style:name="T80" style:family="text">
      <style:text-properties style:font-name="Times New Roman" fo:font-size="12pt" style:font-size-asian="12pt" style:font-name-complex="Arial" style:font-size-complex="12pt"/>
    </style:style>
    <style:style style:name="T81" style:family="text">
      <style:text-properties officeooo:rsid="0025f11c"/>
    </style:style>
    <style:style style:name="T82" style:family="text">
      <style:text-properties officeooo:rsid="002a4253"/>
    </style:style>
    <style:style style:name="T83" style:family="text">
      <style:text-properties fo:font-size="6pt" style:font-size-asian="5.25pt" style:font-size-complex="6pt"/>
    </style:style>
    <style:style style:name="T84" style:family="text">
      <style:text-properties officeooo:rsid="0038e6fc"/>
    </style:style>
    <style:style style:name="T85" style:family="text">
      <style:text-properties fo:font-size="10pt" fo:font-weight="bold" style:font-size-asian="10pt" style:font-weight-asian="bold" style:font-size-complex="10pt" style:font-weight-complex="bold"/>
    </style:style>
    <style:style style:name="T86" style:family="text">
      <style:text-properties fo:font-size="10pt" style:font-size-asian="10pt" style:font-size-complex="10pt"/>
    </style:style>
    <style:style style:name="gr1" style:family="graphic">
      <style:graphic-properties draw:stroke="none" svg:stroke-color="#000000" draw:fill="none" draw:fill-color="#ffffff" fo:min-height="1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84">PROCÈS</text:span> – VE<text:span text:style-name="T84">R</text:span>BAL DE LA <text:span text:style-name="T84">RÉUNION</text:span> DU CONSEIL MUNICIPAL </text:p>
      <text:p text:style-name="P7"/>
      <text:p text:style-name="P1">DU LUNDI <text:span text:style-name="T82">5 SEPTEMBRE</text:span> 2022 A 20 HEURES</text:p>
      <text:p text:style-name="P12"><draw:frame text:anchor-type="paragraph" draw:z-index="0" draw:name="Forme1" draw:style-name="gr1" draw:text-style-name="P53" svg:width="4.763cm" svg:height="1.826cm" svg:x="11.714cm" svg:y="0.22cm"><draw:text-box><text:p><text:span text:style-name="T85">Nombre de conseillers : </text:span></text:p><text:p><text:span text:style-name="T86">En exercice : </text:span><text:span text:style-name="T86"><text:tab/></text:span><text:span text:style-name="T86"> <text:s text:c="8"/>14</text:span></text:p><text:p><text:span text:style-name="T86">Présents : <text:s text:c="9"/></text:span><text:span text:style-name="T86"><text:tab/></text:span><text:span text:style-name="T86"> <text:s text:c="8"/>14</text:span></text:p><text:p><text:span text:style-name="T86">Votants : <text:s text:c="23"/>14</text:span></text:p></draw:text-box></draw:frame></text:p>
      <text:p text:style-name="P3">Séance ouverte à <text:span text:style-name="T81">20</text:span> heures</text:p>
      <text:p text:style-name="P11"/>
      <text:p text:style-name="P2">Etaient présents :</text:p>
      <text:p text:style-name="P10"/>
      <text:p text:style-name="P2">Monsieur MAZINGARBE Dominique, Maire, Préside la séance</text:p>
      <text:p text:style-name="P9"/>
      <text:p text:style-name="P28"><text:span text:style-name="T72">Étaient présents : Mesdames Véronique BERLAND, Irène PAIN, <text:s text:c="55"/>et </text:span><text:span text:style-name="T74">Karine SOUBEYRAT-MONTAGE.<text:tab/></text:span></text:p>
      <text:p text:style-name="P8"><text:span text:style-name="T72">Messieurs Jérôme DESGLENE, </text:span><text:span text:style-name="T74">Bruno FANGE</text:span><text:span text:style-name="T75">T</text:span><text:span text:style-name="T74">, FRERE Daniel, GAY Marc, <text:s text:c="17"/></text:span><text:span text:style-name="T75"><text:s text:c="24"/></text:span><text:span text:style-name="T72">Jean-Pierre LAFONT, </text:span><text:span text:style-name="T74">LEPIN Fernand, Fabrice MANDON, </text:span><text:span text:style-name="T72">Bernard PERRIER, <text:s text:c="35"/></text:span><text:span text:style-name="T74">Fabien VIALLETTE </text:span><text:span text:style-name="T72">et Gilbert VINCENT formant la majorité des membres en exercice, le conseil étant composé de 1</text:span><text:span text:style-name="T73">4</text:span><text:span text:style-name="T72"> membres.</text:span><text:span text:style-name="T76"> <text:s text:c="50"/></text:span></text:p>
      <text:p text:style-name="P37"/>
      <text:p text:style-name="P23"><text:bookmark text:name="__DdeLink__4017_422115235111211"/><text:span text:style-name="T77">Absents :</text:span><text:span text:style-name="T78"><text:tab/><text:tab/><text:tab/><text:tab/> <text:s text:c="3"/></text:span></text:p>
      <text:p text:style-name="P13"><text:span text:style-name="Font_20_Style32"><text:span text:style-name="T44"/></text:span></text:p>
      <text:p text:style-name="P13"><text:span text:style-name="Font_20_Style32"><text:span text:style-name="T13">Monsieur </text:span></text:span><text:span text:style-name="Font_20_Style32"><text:span text:style-name="T14">Fabrice MANDON</text:span></text:span><text:span text:style-name="Font_20_Style32"><text:span text:style-name="T13"> a été élu secrétaire de séance</text:span></text:span><text:span text:style-name="Font_20_Style32"><text:span text:style-name="T21"> <text:s text:c="2"/></text:span></text:span></text:p>
      <text:p text:style-name="P13"><text:span text:style-name="Font_20_Style32"><text:span text:style-name="T45"/></text:span></text:p>
      <text:p text:style-name="P13"><text:span text:style-name="Font_20_Style32"><text:span text:style-name="T4">Approbation du dernier compte-rendu du Conseil Municipal :</text:span></text:span></text:p>
      <text:p text:style-name="P13"><text:span text:style-name="Font_20_Style32"><text:span text:style-name="T41"/></text:span></text:p>
      <text:p text:style-name="P13"><text:span text:style-name="Font_20_Style32"><text:span text:style-name="T4">Le Conseil Municipal approuve à l’unanimité le compte rendu du </text:span></text:span><text:span text:style-name="Font_20_Style32"><text:span text:style-name="T5">27 juin</text:span></text:span><text:span text:style-name="Font_20_Style32"><text:span text:style-name="T4"> 2022.</text:span></text:span></text:p>
      <text:p text:style-name="P13"><text:span text:style-name="Font_20_Style32"><text:span text:style-name="T41"/></text:span></text:p>
      <text:p text:style-name="P13"><text:span text:style-name="Font_20_Style32"><text:span text:style-name="T4">Pour : 1</text:span></text:span><text:span text:style-name="Font_20_Style32"><text:span text:style-name="T12">4</text:span></text:span><text:span text:style-name="Font_20_Style32"><text:span text:style-name="T4"><text:tab/><text:tab/><text:tab/>Contre : 0<text:tab/><text:tab/><text:tab/>Abstention : 0</text:span></text:span></text:p>
      <text:p text:style-name="P13"><text:span text:style-name="Font_20_Style32"><text:span text:style-name="T41"/></text:span></text:p>
      <text:p text:style-name="P13"><text:span text:style-name="Font_20_Style32"><text:span text:style-name="T4">Monsieur Dominique MAZINGARBE, Maire, ouvre la séance</text:span></text:span></text:p>
      <text:p text:style-name="P13"><text:span text:style-name="Font_20_Style32"><text:span text:style-name="T51"/></text:span></text:p>
      <text:p text:style-name="P13"><text:span text:style-name="Font_20_Style32"><text:span text:style-name="T22">DELIBERATION N°2022-5</text:span></text:span><text:span text:style-name="Font_20_Style32"><text:span text:style-name="T29">7</text:span></text:span><text:span text:style-name="Font_20_Style32"><text:span text:style-name="T22"> : </text:span></text:span><text:span text:style-name="Font_20_Style32"><text:span text:style-name="T29">SIGNATURE CONVENTION POUR ATTRIBUTION FONDS DE CONCOURS TRAVAUX DE VOIRE</text:span></text:span></text:p>
      <text:p text:style-name="P13"><text:span text:style-name="Font_20_Style32"><text:span text:style-name="T46"/></text:span></text:p>
      <text:p text:style-name="P19"><text:span text:style-name="Font_20_Style32"><text:span text:style-name="T16">Monsieur le Maire rappelle aux membres du Conseil Municipal la délibération du 28 février 2022 qui stipulait que la Commune de Vanosc a demandé une aide de 57 820,87 € à Annonay Rhône Agglo dans le cadre du fonds de concours pour des travaux de voirie d’un montant de 115 641,74 € HT.</text:span></text:span></text:p>
      <text:p text:style-name="P20"><text:span text:style-name="Font_20_Style32"><text:span text:style-name="T41"/></text:span></text:p>
      <text:p text:style-name="P19"><text:span text:style-name="Font_20_Style32"><text:span text:style-name="T15">Cette aide a été acceptée et le versement de l'acompte prévisionnel à hauteur de 75% du fonds de solidarité ne pourra donc se faire qu'après signature de la convention entre la Commune de Vanosc et Annonay Rhône Agglo.</text:span></text:span></text:p>
      <text:p text:style-name="P20"><text:span text:style-name="Font_20_Style32"><text:span text:style-name="T41"/></text:span></text:p>
      <text:p text:style-name="P25"><text:span text:style-name="Font_20_Style32"><text:span text:style-name="T2"><text:s/></text:span></text:span><text:span text:style-name="Font_20_Style32"><text:span text:style-name="T3">L</text:span></text:span><text:span text:style-name="Font_20_Style32"><text:span text:style-name="T2">e Conseil Municipal :</text:span></text:span></text:p>
      <text:p text:style-name="P27"><text:span text:style-name="Font_20_Style32"><text:span text:style-name="T83"/></text:span></text:p>
      <text:list xml:id="list4262734776" text:style-name="WWNum1">
        <text:list-item>
          <text:p text:style-name="P52"><text:span text:style-name="Font_20_Style32"><text:span text:style-name="T2">Autorise Monsieur le Maire à signer la convention entre la Commune de Vanosc et Annonay Rhône Agglo.</text:span></text:span></text:p>
        </text:list-item>
      </text:list>
      <text:p text:style-name="P47"><text:span text:style-name="Font_20_Style32"><text:span text:style-name="T55"/></text:span></text:p>
      <text:p text:style-name="P36"><text:span text:style-name="Font_20_Style32"><text:span text:style-name="T67">Voté à l’unanimité.</text:span></text:span></text:p>
      <text:p text:style-name="P13"/>
      <text:p text:style-name="P17"><text:span text:style-name="Font_20_Style32"><text:span text:style-name="T34">CIMETIERE : </text:span></text:span><text:span text:style-name="Font_20_Style32"><text:span text:style-name="T11">Demande de devis pour pose d’un caveau de secours 2 places.</text:span></text:span></text:p>
      <text:p text:style-name="P17"><text:span text:style-name="Font_20_Style32"><text:span text:style-name="T34">OSSUAIRE : </text:span></text:span><text:span text:style-name="Font_20_Style32"><text:span text:style-name="T11">Pas d’achat dans l’immédiat.</text:span></text:span></text:p>
      <text:p text:style-name="P13"><text:span text:style-name="Font_20_Style32"><text:span text:style-name="T53"/></text:span></text:p>
      <text:p text:style-name="P17"><text:span text:style-name="Font_20_Style32"><text:span text:style-name="T34">CONVENTION MAIRIE/MONTEILLET CAFE : </text:span></text:span><text:span text:style-name="Font_20_Style32"><text:span text:style-name="T11">La <text:s/>Convention de la Salle Communale « Le Monteillet Café » a été signée entre la Mairie et le Monteillet Café</text:span></text:span></text:p>
      <text:p text:style-name="P13"><text:span text:style-name="Font_20_Style32"><text:span text:style-name="T53"/></text:span></text:p>
      <text:p text:style-name="P13"><text:span text:style-name="Font_20_Style32"><text:span text:style-name="T22">DELIBERATION N°2022-5</text:span></text:span><text:span text:style-name="Font_20_Style32"><text:span text:style-name="T30">8</text:span></text:span><text:span text:style-name="Font_20_Style32"><text:span text:style-name="T22"> : </text:span></text:span><text:span text:style-name="Font_20_Style32"><text:span text:style-name="T30">MODIFICATION DU TEMPS DE TRAVAIL D’UN EMPLOI A TEMPS NON COMPLET (INFÉRIEUR OU ÉGALE A 10 %)</text:span></text:span></text:p>
      <text:p text:style-name="P24"/>
      <text:p text:style-name="P5"><text:span text:style-name="Font_20_Style32"><text:span text:style-name="T19">Monsieur le Maire informe les membres du Conseil Municipal qu’il serait souhaitable de réorganiser la garderie, il convient donc de m</text:span></text:span><text:span text:style-name="Font_20_Style32"><text:span text:style-name="T18">odif</text:span></text:span><text:span text:style-name="Font_20_Style32"><text:span text:style-name="T17">i</text:span></text:span><text:span text:style-name="Font_20_Style32"><text:span text:style-name="T19">er </text:span></text:span><text:span text:style-name="Font_20_Style32"><text:span text:style-name="T18">la durée hebdomadaire de l’emploi </text:span></text:span><text:span text:style-name="Font_20_Style32"><text:span text:style-name="T17">d’Adjoint Technique</text:span></text:span><text:span text:style-name="Font_20_Style32"><text:span text:style-name="T18"> à compter du 1er octobre 2022 de la façon suivante :</text:span></text:span></text:p>
      <text:p text:style-name="P6"/>
      <text:p text:style-name="P43"><text:tab/>ancienne durée hebdomadaire : 19 heures 05 minutes</text:p>
      <text:p text:style-name="P5"><text:span text:style-name="Font_20_Style32"><text:span text:style-name="T18"><text:tab/>nouvelle durée hebdomadaire : <text:s/>22 heures 00 minutes</text:span></text:span></text:p>
      <text:p text:style-name="P4"><text:span text:style-name="Font_20_Style32"><text:span text:style-name="T42"/></text:span></text:p>
      <text:p text:style-name="P5"><text:span text:style-name="Font_20_Style32"><text:span text:style-name="T6">Voté à l’unanimité.</text:span></text:span></text:p>
      <text:p text:style-name="P26"><text:soft-page-break/><text:span text:style-name="Font_20_Style32"><text:span text:style-name="T48"/></text:span></text:p>
      <text:p text:style-name="P29"><text:span text:style-name="Font_20_Style32"><text:span text:style-name="T23">DELIBERATION N°2022-5</text:span></text:span><text:span text:style-name="Font_20_Style32"><text:span text:style-name="T31">9</text:span></text:span><text:span text:style-name="Font_20_Style32"><text:span text:style-name="T24"> : </text:span></text:span><text:span text:style-name="Font_20_Style32"><text:span text:style-name="T36">DÉPÔT</text:span></text:span><text:span text:style-name="Font_20_Style32"><text:span text:style-name="T31"> D’UN DOSSIER DE DEMANDE DE SUBVENTION POUR DES TRAVAUX D’ENTRETIEN DE VOIRIE AU TITRE D’ATOUT RURALITÉ 07</text:span></text:span></text:p>
      <text:p text:style-name="P48"><text:span text:style-name="Font_20_Style32"><text:span text:style-name="T54"/></text:span></text:p>
      <text:p text:style-name="P21"><text:span text:style-name="Font_20_Style32"><text:span text:style-name="T7">Monsieur le Maire informe les membres du Conseil Municipal qu’il serait souhaitable de déposer une demande d’aide financière au</text:span></text:span><text:span text:style-name="Font_20_Style32"><text:span text:style-name="T8">près du Conseil Départemental dans le cadre d’Atout Ruralité 07 pour des travaux de voirie estimé</text:span></text:span><text:span text:style-name="Font_20_Style32"><text:span text:style-name="T9">s</text:span></text:span><text:span text:style-name="Font_20_Style32"><text:span text:style-name="T8"> à 115 641,74 € HT.</text:span></text:span></text:p>
      <text:p text:style-name="P14"><text:span text:style-name="Font_20_Style32"><text:span text:style-name="T43"/></text:span></text:p>
      <text:p text:style-name="P15"><text:span text:style-name="Font_20_Style32"><text:span text:style-name="T9">Voté à l’unanimité.</text:span></text:span></text:p>
      <text:p text:style-name="P13"><text:span text:style-name="Font_20_Style32"><text:span text:style-name="T56"/></text:span></text:p>
      <text:p text:style-name="P39"><text:span text:style-name="Font_20_Style32"><text:span text:style-name="T25">DELIBERATION N°2022-</text:span></text:span><text:span text:style-name="Font_20_Style32"><text:span text:style-name="T32">60</text:span></text:span><text:span text:style-name="Font_20_Style32"><text:span text:style-name="T25"> : </text:span></text:span><text:span text:style-name="Font_20_Style32"><text:span text:style-name="T32">POLE ARTISANAL DU MONTEILLET : MISE EN PLACE D’UNE POMPE A CHALEUR AIR/EAU : DEMANDE D’AIDE AUPRES DU CONSEIL DÉPARTEMENTAL DANS LE CADRE D’ATOUT RURALITE 07</text:span></text:span></text:p>
      <text:p text:style-name="P18"><text:span text:style-name="Font_20_Style32"><text:span text:style-name="T25"/></text:span></text:p>
      <text:p text:style-name="P22"><text:span text:style-name="Font_20_Style32"><text:span text:style-name="T68">Monsieur le Maire informe les membres du Conseil Municipal qu’il serait souhaitable de remplacer la chaudière propane hors condensation au pôle artisanal du Monteillet par une pompe à chaleur air/eau de moyenne température. Le montant de l’estimation des dépenses s’élève à : 53 078,00 € HT.</text:span></text:span></text:p>
      <text:p text:style-name="P22"><text:span text:style-name="Font_20_Style32"><text:span text:style-name="T70"/></text:span></text:p>
      <text:p text:style-name="P22"><text:span text:style-name="Font_20_Style32"><text:span text:style-name="T68">Il sollicite une aide financière</text:span></text:span><text:span text:style-name="Font_20_Style32"><text:span text:style-name="T7"> au</text:span></text:span><text:span text:style-name="Font_20_Style32"><text:span text:style-name="T8">près du Conseil Départemental dans le cadre d’Atout Ruralité 07 pour </text:span></text:span><text:span text:style-name="Font_20_Style32"><text:span text:style-name="T9">un montant de 53 078,00 € HT.</text:span></text:span></text:p>
      <text:p text:style-name="P41"><text:span text:style-name="Font_20_Style32"><text:span text:style-name="T69"/></text:span></text:p>
      <text:p text:style-name="P16"><text:span text:style-name="Font_20_Style32"><text:span text:style-name="T1">Voté à l’unanimité.</text:span></text:span></text:p>
      <text:p text:style-name="P33"><text:span text:style-name="Font_20_Style32"><text:span text:style-name="T52"/></text:span></text:p>
      <text:p text:style-name="P34"><text:span text:style-name="Font_20_Style32"><text:span text:style-name="T25">DELIBERATION N°2022-</text:span></text:span><text:span text:style-name="Font_20_Style32"><text:span text:style-name="T32">61</text:span></text:span><text:span text:style-name="Font_20_Style32"><text:span text:style-name="T25"> : </text:span></text:span><text:span text:style-name="Font_20_Style32"><text:span text:style-name="T38">CRÉATION D’UNE AIRE DE JEUX : </text:span></text:span><text:span text:style-name="Font_20_Style32"><text:span text:style-name="T39">DEMANDE D’AIDE AUPRÈS DU CONSEIL DÉPARTEMENTAL DANS LE CADRE D’ATOUT RURALITE 07</text:span></text:span></text:p>
      <text:p text:style-name="P30"><text:span text:style-name="Font_20_Style32"><text:span text:style-name="T47"/></text:span></text:p>
      <text:p text:style-name="P38"><text:span text:style-name="Font_20_Style32"><text:span text:style-name="T57">Monsieur le Maire informe l’assemblée communale qu’il serait souhaitable de créer sur la parcelle N°471 Section AB en direction de Burdignes (RD 570) une aire de jeux pour les enfants de 4 ans à 12 ans.</text:span></text:span></text:p>
      <text:p text:style-name="P30"><text:span text:style-name="Font_20_Style32"><text:span text:style-name="T47"/></text:span></text:p>
      <text:p text:style-name="P40"><text:span text:style-name="Font_20_Style32"><text:span text:style-name="T68">Il sollicite une aide financière</text:span></text:span><text:span text:style-name="Font_20_Style32"><text:span text:style-name="T7"> au</text:span></text:span><text:span text:style-name="Font_20_Style32"><text:span text:style-name="T8">près du Conseil Départemental dans le cadre d’Atout Ruralité 07 pour </text:span></text:span><text:span text:style-name="Font_20_Style32"><text:span text:style-name="T9">un montant de 144 310,93 € HT.</text:span></text:span></text:p>
      <text:p text:style-name="P42"><text:span text:style-name="Font_20_Style32"><text:span text:style-name="T71"/></text:span></text:p>
      <text:p text:style-name="P16"><text:span text:style-name="Font_20_Style32"><text:span text:style-name="T9">Voté à l’unanimité</text:span></text:span></text:p>
      <text:p text:style-name="P30"><text:span text:style-name="Font_20_Style32"><text:span text:style-name="T47"/></text:span></text:p>
      <text:p text:style-name="P35"><text:span text:style-name="Font_20_Style32"><text:span text:style-name="T33">DELIBERATION N°2022-62 : </text:span></text:span><text:span text:style-name="Font_20_Style32"><text:span text:style-name="T61">CHOIX DE PUBLICITÉ POUR LES COMMUNES DE MOINS DE 3 500 HABITANTS</text:span></text:span></text:p>
      <text:p text:style-name="P30"><text:span text:style-name="Font_20_Style32"><text:span text:style-name="T26"/></text:span></text:p>
      <text:p text:style-name="P44"><text:span text:style-name="T80">Monsieur le Maire propose au Conseil Municipal de choisir la modalité suivante de publicité des actes réglementaires et décisions ne présentant ni un caractère réglementaire ni un caractère</text:span><text:span text:style-name="T79"> </text:span><text:span text:style-name="T80">individuel :</text:span></text:p>
      <text:p text:style-name="P50"/>
      <text:p text:style-name="P49"><text:span text:style-name="Font_20_Style32"><text:span text:style-name="T40">- </text:span></text:span><text:span text:style-name="Font_20_Style32"><text:span text:style-name="T20">Publicité sous forme électronique sur le site de la commune.</text:span></text:span></text:p>
      <text:p text:style-name="P30"><text:span text:style-name="Font_20_Style32"><text:span text:style-name="T47"/></text:span></text:p>
      <text:p text:style-name="P35"><text:span text:style-name="Font_20_Style32"><text:span text:style-name="T10">Voté à l’unanimité.</text:span></text:span></text:p>
      <text:p text:style-name="P35"><text:span text:style-name="Font_20_Style32"><text:span text:style-name="T10"/></text:span></text:p>
      <text:p text:style-name="P35"><text:span text:style-name="Font_20_Style32"><text:span text:style-name="T33">DELIBERATION N°2022-63 : DONS</text:span></text:span></text:p>
      <text:p text:style-name="P45"/>
      <text:p text:style-name="P46">le Conseil Municipal accepte un don de 8,00 € de Mme et M. Girardeau JP, et 40 € des » allumés <text:s/>du chrome » et les remercient.</text:p>
      <text:p text:style-name="P51"><text:span text:style-name="Font_20_Style32"><text:span text:style-name="T49"/></text:span></text:p>
      <text:p text:style-name="P35"><text:span text:style-name="Font_20_Style32"><text:span text:style-name="T10">Voté à l’unanimité.</text:span></text:span></text:p>
      <text:p text:style-name="P30"><text:span text:style-name="Font_20_Style32"><text:span text:style-name="T47"/></text:span></text:p>
      <text:p text:style-name="P30"><text:span text:style-name="Font_20_Style32"><text:span text:style-name="T26">Questions diverses :</text:span></text:span></text:p>
      <text:p text:style-name="P30"><text:span text:style-name="Font_20_Style32"><text:span text:style-name="T26"/></text:span></text:p>
      <text:p text:style-name="P32"><text:span text:style-name="Font_20_Style32"><text:span text:style-name="T28">RAS</text:span></text:span></text:p>
      <text:p text:style-name="P30"><text:span text:style-name="Font_20_Style32"><text:span text:style-name="T26"/></text:span></text:p>
      <text:p text:style-name="P30"><text:span text:style-name="Font_20_Style32"><text:span text:style-name="T26">La séance est levée à </text:span></text:span><text:span text:style-name="Font_20_Style32"><text:span text:style-name="T33">23 h 00</text:span></text:span></text:p>
      <text:p text:style-name="P30"><text:span text:style-name="Font_20_Style32"><text:span text:style-name="T26"/></text:span></text:p>
      <text:p text:style-name="P31"><text:span text:style-name="Font_20_Style32"><text:span text:style-name="T27">Dominique MAZINGARBE<text:tab/><text:tab/><text:tab/><text:tab/><text:tab/><text:tab/></text:span></text:span><text:span text:style-name="Font_20_Style32"><text:span text:style-name="T35">Fabrice MANDON</text:span></text:span></text:p>
      <text:p text:style-name="P31"><text:span text:style-name="Font_20_Style32"><text:span text:style-name="T27">Maire<text:tab/><text:tab/><text:tab/><text:tab/><text:tab/><text:tab/><text:tab/><text:tab/><text:tab/><text:tab/></text:span></text:span><text:span text:style-name="Font_20_Style32"><text:span text:style-name="T37">Adjoin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1" svg:font-family="Arial" style:font-family-generic="swiss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32" style:display-name="Font Style32" style:family="text" style:parent-style-name="Default_20_Paragraph_20_Font">
      <style:text-properties style:font-name="Tahoma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ListLabel_20_4967" style:display-name="ListLabel 4967" style:family="text">
      <style:text-properties fo:color="#333333" fo:font-size="12pt" style:font-size-asian="12pt" style:font-name-complex="OpenSymbol2" style:font-family-complex="OpenSymbol" style:font-family-generic-complex="system" style:font-pitch-complex="variable" style:font-size-complex="9pt"/>
    </style:style>
    <style:style style:name="ListLabel_20_4968" style:display-name="ListLabel 4968" style:family="text">
      <style:text-properties fo:color="#333333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4969" style:display-name="ListLabel 4969" style:family="text">
      <style:text-properties fo:color="#333333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4970" style:display-name="ListLabel 4970" style:family="text">
      <style:text-properties fo:color="#333333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4971" style:display-name="ListLabel 4971" style:family="text">
      <style:text-properties fo:color="#333333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4972" style:display-name="ListLabel 4972" style:family="text">
      <style:text-properties fo:color="#333333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4973" style:display-name="ListLabel 4973" style:family="text">
      <style:text-properties fo:color="#333333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4974" style:display-name="ListLabel 4974" style:family="text">
      <style:text-properties fo:color="#333333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4975" style:display-name="ListLabel 4975" style:family="text">
      <style:text-properties fo:color="#333333"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4977" style:display-name="ListLabel 4977" style:family="text">
      <style:text-properties fo:font-size="11pt" fo:font-weight="normal" style:font-size-asian="11pt" style:font-weight-asian="normal" style:font-name-complex="Symbol1" style:font-family-complex="Symbol" style:font-family-generic-complex="system" style:font-pitch-complex="variable"/>
    </style:style>
    <style:style style:name="ListLabel_20_4976" style:display-name="ListLabel 4976" style:family="text">
      <style:text-properties fo:font-size="11pt" style:font-size-asian="11pt" style:font-name-complex="Verdana" style:font-family-complex="Verdan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4967" style:num-suffix="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ListLabel_20_4968" style:num-suffix="◦" text:bullet-char="◦">
        <style:list-level-properties text:list-level-position-and-space-mode="label-alignment">
          <style:list-level-label-alignment text:label-followed-by="listtab" text:list-tab-stop-position="4.406cm" fo:text-indent="-0.635cm" fo:margin-left="4.406cm"/>
        </style:list-level-properties>
        <style:text-properties style:font-name="OpenSymbol1"/>
      </text:list-level-style-bullet>
      <text:list-level-style-bullet text:level="3" text:style-name="ListLabel_20_4969" style:num-suffix="▪" text:bullet-char="▪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OpenSymbol1"/>
      </text:list-level-style-bullet>
      <text:list-level-style-bullet text:level="4" text:style-name="ListLabel_20_4970" style:num-suffix="" text:bullet-char="">
        <style:list-level-properties text:list-level-position-and-space-mode="label-alignment">
          <style:list-level-label-alignment text:label-followed-by="listtab" text:list-tab-stop-position="5.676cm" fo:text-indent="-0.635cm" fo:margin-left="5.676cm"/>
        </style:list-level-properties>
        <style:text-properties style:font-name="Symbol"/>
      </text:list-level-style-bullet>
      <text:list-level-style-bullet text:level="5" text:style-name="ListLabel_20_4971" style:num-suffix="◦" text:bullet-char="◦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OpenSymbol1"/>
      </text:list-level-style-bullet>
      <text:list-level-style-bullet text:level="6" text:style-name="ListLabel_20_4972" style:num-suffix="▪" text:bullet-char="▪">
        <style:list-level-properties text:list-level-position-and-space-mode="label-alignment">
          <style:list-level-label-alignment text:label-followed-by="listtab" text:list-tab-stop-position="6.946cm" fo:text-indent="-0.635cm" fo:margin-left="6.946cm"/>
        </style:list-level-properties>
        <style:text-properties style:font-name="OpenSymbol1"/>
      </text:list-level-style-bullet>
      <text:list-level-style-bullet text:level="7" text:style-name="ListLabel_20_4973" style:num-suffix="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8" text:style-name="ListLabel_20_4974" style:num-suffix="◦" text:bullet-char="◦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  <style:text-properties style:font-name="OpenSymbol1"/>
      </text:list-level-style-bullet>
      <text:list-level-style-bullet text:level="9" text:style-name="ListLabel_20_4975" style:num-suffix="▪" text:bullet-char="▪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977" style:num-suffix="" text:bullet-char="">
        <style:list-level-properties text:list-level-position-and-space-mode="label-alignment">
          <style:list-level-label-alignment text:label-followed-by="listtab" fo:text-indent="-0.635cm" fo:margin-left="3.7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976" style:num-suffix="-" text:bullet-char="-">
        <style:list-level-properties text:list-level-position-and-space-mode="label-alignment">
          <style:list-level-label-alignment text:label-followed-by="listtab" fo:text-indent="-0.635cm" fo:margin-left="6.278cm"/>
        </style:list-level-properties>
        <style:text-properties fo:font-family="Verdana" style:font-style-name="Normal" style:font-family-generic="swiss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7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28T17:35:46.368000000</meta:creation-date>
    <dc:date>2022-10-06T17:40:32.382000000</dc:date>
    <meta:editing-duration>PT9H16M2S</meta:editing-duration>
    <meta:editing-cycles>29</meta:editing-cycles>
    <meta:generator>LibreOffice/5.3.7.2$Windows_X86_64 LibreOffice_project/6b8ed514a9f8b44d37a1b96673cbbdd077e24059</meta:generator>
    <meta:print-date>2022-10-04T11:30:57.845000000</meta:print-date>
    <meta:document-statistic meta:table-count="0" meta:image-count="0" meta:object-count="0" meta:page-count="2" meta:paragraph-count="50" meta:word-count="735" meta:character-count="4667" meta:non-whitespace-character-count="3763"/>
  </office:meta>
</office:document-meta>
</file>